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89</text:p>
          </table:table-cell>
          <table:table-cell table:number-columns-repeated="4" table:style-name="ce10"/>
          <table:table-cell office:value-type="string" table:style-name="ce12">
            <text:p>04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8" table:style-name="ce16">
            <text:p>17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83" table:style-name="ce17">
            <text:p>14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4347</text:p>
          </table:table-cell>
          <table:covered-table-cell/>
          <table:table-cell office:value-type="float" office:value="520685.93" table:style-name="ce20">
            <text:p>520685,93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4348</text:p>
          </table:table-cell>
          <table:covered-table-cell/>
          <table:table-cell office:value-type="float" office:value="528994.75" table:style-name="ce20">
            <text:p>528994,7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4349</text:p>
          </table:table-cell>
          <table:covered-table-cell/>
          <table:table-cell office:value-type="float" office:value="399137.72" table:style-name="ce20">
            <text:p>399137,7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4350</text:p>
          </table:table-cell>
          <table:covered-table-cell/>
          <table:table-cell office:value-type="float" office:value="205230.39" table:style-name="ce20">
            <text:p>205230,39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000000:4418</text:p>
          </table:table-cell>
          <table:covered-table-cell/>
          <table:table-cell office:value-type="float" office:value="48173.97" table:style-name="ce20">
            <text:p>48173,97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000000:4877</text:p>
          </table:table-cell>
          <table:covered-table-cell/>
          <table:table-cell office:value-type="float" office:value="2814202.06" table:style-name="ce20">
            <text:p>2814202,0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64:46</text:p>
          </table:table-cell>
          <table:covered-table-cell/>
          <table:table-cell office:value-type="float" office:value="1006347.1" table:style-name="ce20">
            <text:p>1006347,1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065:109</text:p>
          </table:table-cell>
          <table:covered-table-cell/>
          <table:table-cell office:value-type="float" office:value="994438.1" table:style-name="ce20">
            <text:p>994438,1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065:114</text:p>
          </table:table-cell>
          <table:covered-table-cell/>
          <table:table-cell office:value-type="float" office:value="229763.74" table:style-name="ce20">
            <text:p>229763,7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065:115</text:p>
          </table:table-cell>
          <table:covered-table-cell/>
          <table:table-cell office:value-type="float" office:value="253514.59" table:style-name="ce20">
            <text:p>253514,59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065:116</text:p>
          </table:table-cell>
          <table:covered-table-cell/>
          <table:table-cell office:value-type="float" office:value="141988.82" table:style-name="ce20">
            <text:p>141988,8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065:117</text:p>
          </table:table-cell>
          <table:covered-table-cell/>
          <table:table-cell office:value-type="float" office:value="102231.95" table:style-name="ce20">
            <text:p>102231,9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0100065:118</text:p>
          </table:table-cell>
          <table:covered-table-cell/>
          <table:table-cell office:value-type="float" office:value="218920.95" table:style-name="ce20">
            <text:p>218920,9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0100066:83</text:p>
          </table:table-cell>
          <table:covered-table-cell/>
          <table:table-cell office:value-type="float" office:value="1436638.9" table:style-name="ce20">
            <text:p>1436638,9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0100066:86</text:p>
          </table:table-cell>
          <table:covered-table-cell/>
          <table:table-cell office:value-type="float" office:value="118683.37" table:style-name="ce20">
            <text:p>118683,37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0100066:87</text:p>
          </table:table-cell>
          <table:covered-table-cell/>
          <table:table-cell office:value-type="float" office:value="205234.13" table:style-name="ce20">
            <text:p>205234,13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0100066:88</text:p>
          </table:table-cell>
          <table:covered-table-cell/>
          <table:table-cell office:value-type="float" office:value="297485.83" table:style-name="ce20">
            <text:p>297485,83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0100066:89</text:p>
          </table:table-cell>
          <table:covered-table-cell/>
          <table:table-cell office:value-type="float" office:value="133713.14000000001" table:style-name="ce20">
            <text:p>133713,1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0100066:90</text:p>
          </table:table-cell>
          <table:covered-table-cell/>
          <table:table-cell office:value-type="float" office:value="352940.51" table:style-name="ce20">
            <text:p>352940,5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0100066:91</text:p>
          </table:table-cell>
          <table:covered-table-cell/>
          <table:table-cell office:value-type="float" office:value="260688.8" table:style-name="ce20">
            <text:p>260688,8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2:0100067:73</text:p>
          </table:table-cell>
          <table:covered-table-cell/>
          <table:table-cell office:value-type="float" office:value="446946.31" table:style-name="ce20">
            <text:p>446946,3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2:0100069:59</text:p>
          </table:table-cell>
          <table:covered-table-cell/>
          <table:table-cell office:value-type="float" office:value="1491555.38" table:style-name="ce20">
            <text:p>1491555,3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2:0100078:77</text:p>
          </table:table-cell>
          <table:covered-table-cell/>
          <table:table-cell office:value-type="float" office:value="3060884.3" table:style-name="ce20">
            <text:p>3060884,3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2:0100096:210</text:p>
          </table:table-cell>
          <table:covered-table-cell/>
          <table:table-cell office:value-type="float" office:value="23331874.02" table:style-name="ce20">
            <text:p>23331874,0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2:0100112:285</text:p>
          </table:table-cell>
          <table:covered-table-cell/>
          <table:table-cell office:value-type="float" office:value="149833150.81999999" table:style-name="ce20">
            <text:p>149833150,8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2:0100116:55</text:p>
          </table:table-cell>
          <table:covered-table-cell/>
          <table:table-cell office:value-type="float" office:value="8414551.7799999993" table:style-name="ce20">
            <text:p>8414551,7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2:0100128:27</text:p>
          </table:table-cell>
          <table:covered-table-cell/>
          <table:table-cell office:value-type="float" office:value="2329624.5099999998" table:style-name="ce20">
            <text:p>2329624,5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2:0100143:63</text:p>
          </table:table-cell>
          <table:covered-table-cell/>
          <table:table-cell office:value-type="float" office:value="518179.3" table:style-name="ce20">
            <text:p>518179,3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2:0100237:448</text:p>
          </table:table-cell>
          <table:covered-table-cell/>
          <table:table-cell office:value-type="float" office:value="14747749.970000001" table:style-name="ce20">
            <text:p>14747749,97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2:0100237:89</text:p>
          </table:table-cell>
          <table:covered-table-cell/>
          <table:table-cell office:value-type="float" office:value="52848447.82" table:style-name="ce20">
            <text:p>52848447,8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2:2700008:208</text:p>
          </table:table-cell>
          <table:covered-table-cell/>
          <table:table-cell office:value-type="float" office:value="3183464.11" table:style-name="ce20">
            <text:p>3183464,1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2:3600022:336</text:p>
          </table:table-cell>
          <table:covered-table-cell/>
          <table:table-cell office:value-type="float" office:value="92063.86" table:style-name="ce20">
            <text:p>92063,8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3:0800006:336</text:p>
          </table:table-cell>
          <table:covered-table-cell/>
          <table:table-cell office:value-type="float" office:value="607521.64" table:style-name="ce20">
            <text:p>607521,6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2019:1002</text:p>
          </table:table-cell>
          <table:covered-table-cell/>
          <table:table-cell office:value-type="float" office:value="111989.58" table:style-name="ce20">
            <text:p>111989,5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2046:8203</text:p>
          </table:table-cell>
          <table:covered-table-cell/>
          <table:table-cell office:value-type="float" office:value="93622.51" table:style-name="ce20">
            <text:p>93622,5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2046:8204</text:p>
          </table:table-cell>
          <table:covered-table-cell/>
          <table:table-cell office:value-type="float" office:value="64789.49" table:style-name="ce20">
            <text:p>64789,49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2046:8205</text:p>
          </table:table-cell>
          <table:covered-table-cell/>
          <table:table-cell office:value-type="float" office:value="120298.77" table:style-name="ce20">
            <text:p>120298,77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2053:4015</text:p>
          </table:table-cell>
          <table:covered-table-cell/>
          <table:table-cell office:value-type="float" office:value="460762.85" table:style-name="ce20">
            <text:p>460762,8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2053:4016</text:p>
          </table:table-cell>
          <table:covered-table-cell/>
          <table:table-cell office:value-type="float" office:value="140085.41" table:style-name="ce20">
            <text:p>140085,4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2053:4017</text:p>
          </table:table-cell>
          <table:covered-table-cell/>
          <table:table-cell office:value-type="float" office:value="751060.32" table:style-name="ce20">
            <text:p>751060,3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2053:4018</text:p>
          </table:table-cell>
          <table:covered-table-cell/>
          <table:table-cell office:value-type="float" office:value="464138.4" table:style-name="ce20">
            <text:p>464138,4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2053:4019</text:p>
          </table:table-cell>
          <table:covered-table-cell/>
          <table:table-cell office:value-type="float" office:value="104642.11" table:style-name="ce20">
            <text:p>104642,1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2053:4020</text:p>
          </table:table-cell>
          <table:covered-table-cell/>
          <table:table-cell office:value-type="float" office:value="104642.11" table:style-name="ce20">
            <text:p>104642,1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102053:4021</text:p>
          </table:table-cell>
          <table:covered-table-cell/>
          <table:table-cell office:value-type="float" office:value="172153.15" table:style-name="ce20">
            <text:p>172153,1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102053:4022</text:p>
          </table:table-cell>
          <table:covered-table-cell/>
          <table:table-cell office:value-type="float" office:value="140085.41" table:style-name="ce20">
            <text:p>140085,4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0102053:4023</text:p>
          </table:table-cell>
          <table:covered-table-cell/>
          <table:table-cell office:value-type="float" office:value="100422.67" table:style-name="ce20">
            <text:p>100422,67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4:0102053:4024</text:p>
          </table:table-cell>
          <table:covered-table-cell/>
          <table:table-cell office:value-type="float" office:value="100422.67" table:style-name="ce20">
            <text:p>100422,67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4:0102053:4025</text:p>
          </table:table-cell>
          <table:covered-table-cell/>
          <table:table-cell office:value-type="float" office:value="172153.15" table:style-name="ce20">
            <text:p>172153,1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4:0103053:127</text:p>
          </table:table-cell>
          <table:covered-table-cell/>
          <table:table-cell office:value-type="float" office:value="1220170.1399999999" table:style-name="ce20">
            <text:p>1220170,1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4:0103058:588</text:p>
          </table:table-cell>
          <table:covered-table-cell/>
          <table:table-cell office:value-type="float" office:value="1318806.6399999999" table:style-name="ce20">
            <text:p>1318806,6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5:0100177:978</text:p>
          </table:table-cell>
          <table:covered-table-cell/>
          <table:table-cell office:value-type="float" office:value="2780247.39" table:style-name="ce20">
            <text:p>2780247,39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8:1700021:107</text:p>
          </table:table-cell>
          <table:covered-table-cell/>
          <table:table-cell office:value-type="float" office:value="466730.29" table:style-name="ce20">
            <text:p>466730,29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8:2800005:175</text:p>
          </table:table-cell>
          <table:covered-table-cell/>
          <table:table-cell office:value-type="float" office:value="453385.52" table:style-name="ce20">
            <text:p>453385,5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9:0105002:91</text:p>
          </table:table-cell>
          <table:covered-table-cell/>
          <table:table-cell office:value-type="float" office:value="477929.06" table:style-name="ce20">
            <text:p>477929,0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9:0400003:161</text:p>
          </table:table-cell>
          <table:covered-table-cell/>
          <table:table-cell office:value-type="float" office:value="221091.38" table:style-name="ce20">
            <text:p>221091,3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9:2200009:257</text:p>
          </table:table-cell>
          <table:covered-table-cell/>
          <table:table-cell office:value-type="float" office:value="215268.36" table:style-name="ce20">
            <text:p>215268,3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0:0100254:257</text:p>
          </table:table-cell>
          <table:covered-table-cell/>
          <table:table-cell office:value-type="float" office:value="354527.31" table:style-name="ce20">
            <text:p>354527,3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0:1700005:190</text:p>
          </table:table-cell>
          <table:covered-table-cell/>
          <table:table-cell office:value-type="float" office:value="242794.64" table:style-name="ce20">
            <text:p>242794,6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1:0100043:480</text:p>
          </table:table-cell>
          <table:covered-table-cell/>
          <table:table-cell office:value-type="float" office:value="925145.42" table:style-name="ce20">
            <text:p>925145,4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1:0100043:481</text:p>
          </table:table-cell>
          <table:covered-table-cell/>
          <table:table-cell office:value-type="float" office:value="1111147.06" table:style-name="ce20">
            <text:p>1111147,0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2:3300015:199</text:p>
          </table:table-cell>
          <table:covered-table-cell/>
          <table:table-cell office:value-type="float" office:value="1208942.8600000001" table:style-name="ce20">
            <text:p>1208942,8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1200008:2438</text:p>
          </table:table-cell>
          <table:covered-table-cell/>
          <table:table-cell office:value-type="float" office:value="59127.24" table:style-name="ce20">
            <text:p>59127,2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1200008:2439</text:p>
          </table:table-cell>
          <table:covered-table-cell/>
          <table:table-cell office:value-type="float" office:value="57279.51" table:style-name="ce20">
            <text:p>57279,5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1200008:2440</text:p>
          </table:table-cell>
          <table:covered-table-cell/>
          <table:table-cell office:value-type="float" office:value="57972.41" table:style-name="ce20">
            <text:p>57972,4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1200008:2441</text:p>
          </table:table-cell>
          <table:covered-table-cell/>
          <table:table-cell office:value-type="float" office:value="54507.92" table:style-name="ce20">
            <text:p>54507,9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1200008:2442</text:p>
          </table:table-cell>
          <table:covered-table-cell/>
          <table:table-cell office:value-type="float" office:value="54276.959999999999" table:style-name="ce20">
            <text:p>54276,9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3:1200008:2443</text:p>
          </table:table-cell>
          <table:covered-table-cell/>
          <table:table-cell office:value-type="float" office:value="52198.26" table:style-name="ce20">
            <text:p>52198,2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00000:16822</text:p>
          </table:table-cell>
          <table:covered-table-cell/>
          <table:table-cell office:value-type="float" office:value="21514.01" table:style-name="ce20">
            <text:p>21514,0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14801:3712</text:p>
          </table:table-cell>
          <table:covered-table-cell/>
          <table:table-cell office:value-type="float" office:value="1984355.97" table:style-name="ce20">
            <text:p>1984355,97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16403:179</text:p>
          </table:table-cell>
          <table:covered-table-cell/>
          <table:table-cell office:value-type="float" office:value="1496370.07" table:style-name="ce20">
            <text:p>1496370,07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16710:34</text:p>
          </table:table-cell>
          <table:covered-table-cell/>
          <table:table-cell office:value-type="float" office:value="1974054.6" table:style-name="ce20">
            <text:p>1974054,6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710016:197</text:p>
          </table:table-cell>
          <table:covered-table-cell/>
          <table:table-cell office:value-type="float" office:value="903501.7" table:style-name="ce20">
            <text:p>903501,7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780020:721</text:p>
          </table:table-cell>
          <table:covered-table-cell/>
          <table:table-cell office:value-type="float" office:value="3139060.63" table:style-name="ce20">
            <text:p>3139060,63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810504:1524</text:p>
          </table:table-cell>
          <table:covered-table-cell/>
          <table:table-cell office:value-type="float" office:value="395434.18" table:style-name="ce20">
            <text:p>395434,1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5:0000000:3932</text:p>
          </table:table-cell>
          <table:covered-table-cell/>
          <table:table-cell office:value-type="float" office:value="72220.679999999993" table:style-name="ce20">
            <text:p>72220,6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1004:973</text:p>
          </table:table-cell>
          <table:covered-table-cell/>
          <table:table-cell office:value-type="float" office:value="5057899.3" table:style-name="ce20">
            <text:p>5057899,3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1006:2419</text:p>
          </table:table-cell>
          <table:covered-table-cell/>
          <table:table-cell office:value-type="float" office:value="2413878.52" table:style-name="ce20">
            <text:p>2413878,5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1007:5745</text:p>
          </table:table-cell>
          <table:covered-table-cell/>
          <table:table-cell office:value-type="float" office:value="2168044.7400000002" table:style-name="ce20">
            <text:p>2168044,7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101044:1453</text:p>
          </table:table-cell>
          <table:covered-table-cell/>
          <table:table-cell office:value-type="float" office:value="1477617.94" table:style-name="ce20">
            <text:p>1477617,9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101044:1454</text:p>
          </table:table-cell>
          <table:covered-table-cell/>
          <table:table-cell office:value-type="float" office:value="2202043.0299999998" table:style-name="ce20">
            <text:p>2202043,03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901027:669</text:p>
          </table:table-cell>
          <table:covered-table-cell/>
          <table:table-cell office:value-type="float" office:value="597308.1" table:style-name="ce20">
            <text:p>597308,1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2001018:654</text:p>
          </table:table-cell>
          <table:covered-table-cell/>
          <table:table-cell office:value-type="float" office:value="6568385.3099999996" table:style-name="ce20">
            <text:p>6568385,3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20001:830</text:p>
          </table:table-cell>
          <table:covered-table-cell/>
          <table:table-cell office:value-type="float" office:value="858749.23" table:style-name="ce20">
            <text:p>858749,23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9:2900014:72</text:p>
          </table:table-cell>
          <table:covered-table-cell/>
          <table:table-cell office:value-type="float" office:value="974555.52" table:style-name="ce20">
            <text:p>974555,5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0100055:788</text:p>
          </table:table-cell>
          <table:covered-table-cell/>
          <table:table-cell office:value-type="float" office:value="3232675.71" table:style-name="ce20">
            <text:p>3232675,7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1:0100040:100</text:p>
          </table:table-cell>
          <table:covered-table-cell/>
          <table:table-cell office:value-type="float" office:value="139827.53" table:style-name="ce20">
            <text:p>139827,53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3:0000000:4257</text:p>
          </table:table-cell>
          <table:covered-table-cell/>
          <table:table-cell office:value-type="float" office:value="7884.2" table:style-name="ce20">
            <text:p>7884,2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3:0000000:4258</text:p>
          </table:table-cell>
          <table:covered-table-cell/>
          <table:table-cell office:value-type="float" office:value="2599.1" table:style-name="ce20">
            <text:p>2599,1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3:0000000:4259</text:p>
          </table:table-cell>
          <table:covered-table-cell/>
          <table:table-cell office:value-type="float" office:value="2314.6999999999998" table:style-name="ce20">
            <text:p>2314,7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3:0000000:4260</text:p>
          </table:table-cell>
          <table:covered-table-cell/>
          <table:table-cell office:value-type="float" office:value="6201.5" table:style-name="ce20">
            <text:p>6201,5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3:0000000:4261</text:p>
          </table:table-cell>
          <table:covered-table-cell/>
          <table:table-cell office:value-type="float" office:value="908.5" table:style-name="ce20">
            <text:p>908,5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3:0000000:4262</text:p>
          </table:table-cell>
          <table:covered-table-cell/>
          <table:table-cell office:value-type="float" office:value="4850.6000000000004" table:style-name="ce20">
            <text:p>4850,6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3:0000000:4263</text:p>
          </table:table-cell>
          <table:covered-table-cell/>
          <table:table-cell office:value-type="float" office:value="11304.9" table:style-name="ce20">
            <text:p>11304,9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3:0000000:4264</text:p>
          </table:table-cell>
          <table:covered-table-cell/>
          <table:table-cell office:value-type="float" office:value="6272.6" table:style-name="ce20">
            <text:p>6272,6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3:0000000:4265</text:p>
          </table:table-cell>
          <table:covered-table-cell/>
          <table:table-cell office:value-type="float" office:value="7591.9" table:style-name="ce20">
            <text:p>7591,9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3:0000000:4266</text:p>
          </table:table-cell>
          <table:covered-table-cell/>
          <table:table-cell office:value-type="float" office:value="6177.8" table:style-name="ce20">
            <text:p>6177,8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3:0000000:4267</text:p>
          </table:table-cell>
          <table:covered-table-cell/>
          <table:table-cell office:value-type="float" office:value="2117.1999999999998" table:style-name="ce20">
            <text:p>2117,2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3:0000000:4268</text:p>
          </table:table-cell>
          <table:covered-table-cell/>
          <table:table-cell office:value-type="float" office:value="5498.4" table:style-name="ce20">
            <text:p>5498,4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3:0000000:4269</text:p>
          </table:table-cell>
          <table:covered-table-cell/>
          <table:table-cell office:value-type="float" office:value="6406.9" table:style-name="ce20">
            <text:p>6406,9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3:0000000:4270</text:p>
          </table:table-cell>
          <table:covered-table-cell/>
          <table:table-cell office:value-type="float" office:value="2243.6" table:style-name="ce20">
            <text:p>2243,6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3:0000000:4271</text:p>
          </table:table-cell>
          <table:covered-table-cell/>
          <table:table-cell office:value-type="float" office:value="4613.6000000000004" table:style-name="ce20">
            <text:p>4613,6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3:0000000:4272</text:p>
          </table:table-cell>
          <table:covered-table-cell/>
          <table:table-cell office:value-type="float" office:value="6716.7" table:style-name="ce20">
            <text:p>6716,7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3:0000000:4273</text:p>
          </table:table-cell>
          <table:covered-table-cell/>
          <table:table-cell office:value-type="float" office:value="4242.3" table:style-name="ce20">
            <text:p>4242,3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3:0000000:4274</text:p>
          </table:table-cell>
          <table:covered-table-cell/>
          <table:table-cell office:value-type="float" office:value="6848.4" table:style-name="ce20">
            <text:p>6848,4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3:0000000:4275</text:p>
          </table:table-cell>
          <table:covered-table-cell/>
          <table:table-cell office:value-type="float" office:value="18438" table:style-name="ce20">
            <text:p>18438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3:0000000:4276</text:p>
          </table:table-cell>
          <table:covered-table-cell/>
          <table:table-cell office:value-type="float" office:value="1382.5" table:style-name="ce20">
            <text:p>1382,5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4:3300004:67</text:p>
          </table:table-cell>
          <table:covered-table-cell/>
          <table:table-cell office:value-type="float" office:value="469451.73" table:style-name="ce20">
            <text:p>469451,73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0000000:14514</text:p>
          </table:table-cell>
          <table:covered-table-cell/>
          <table:table-cell office:value-type="float" office:value="485200.25" table:style-name="ce20">
            <text:p>485200,2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0500025:648</text:p>
          </table:table-cell>
          <table:covered-table-cell/>
          <table:table-cell office:value-type="float" office:value="60855.47" table:style-name="ce20">
            <text:p>60855,47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33000:1101</text:p>
          </table:table-cell>
          <table:covered-table-cell/>
          <table:table-cell office:value-type="float" office:value="2598462.7400000002" table:style-name="ce20">
            <text:p>2598462,7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6:3200004:170</text:p>
          </table:table-cell>
          <table:covered-table-cell/>
          <table:table-cell office:value-type="float" office:value="257122.08" table:style-name="ce20">
            <text:p>257122,0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2024:79</text:p>
          </table:table-cell>
          <table:covered-table-cell/>
          <table:table-cell office:value-type="float" office:value="95567.92" table:style-name="ce20">
            <text:p>95567,9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8003:653</text:p>
          </table:table-cell>
          <table:covered-table-cell/>
          <table:table-cell office:value-type="float" office:value="212429.88" table:style-name="ce20">
            <text:p>212429,8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8003:654</text:p>
          </table:table-cell>
          <table:covered-table-cell/>
          <table:table-cell office:value-type="float" office:value="6961408.3799999999" table:style-name="ce20">
            <text:p>6961408,3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8016:233</text:p>
          </table:table-cell>
          <table:covered-table-cell/>
          <table:table-cell office:value-type="float" office:value="3764618.84" table:style-name="ce20">
            <text:p>3764618,8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300002:142</text:p>
          </table:table-cell>
          <table:covered-table-cell/>
          <table:table-cell office:value-type="float" office:value="1616855.06" table:style-name="ce20">
            <text:p>1616855,0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500006:341</text:p>
          </table:table-cell>
          <table:covered-table-cell/>
          <table:table-cell office:value-type="float" office:value="3240725.42" table:style-name="ce20">
            <text:p>3240725,4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1400001:26</text:p>
          </table:table-cell>
          <table:covered-table-cell/>
          <table:table-cell office:value-type="float" office:value="531729.39" table:style-name="ce20">
            <text:p>531729,39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1900045:262</text:p>
          </table:table-cell>
          <table:covered-table-cell/>
          <table:table-cell office:value-type="float" office:value="7657135.4699999997" table:style-name="ce20">
            <text:p>7657135,47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3000010:63</text:p>
          </table:table-cell>
          <table:covered-table-cell/>
          <table:table-cell office:value-type="float" office:value="3622881.57" table:style-name="ce20">
            <text:p>3622881,57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3600011:185</text:p>
          </table:table-cell>
          <table:covered-table-cell/>
          <table:table-cell office:value-type="float" office:value="1924203.92" table:style-name="ce20">
            <text:p>1924203,9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3600011:232</text:p>
          </table:table-cell>
          <table:covered-table-cell/>
          <table:table-cell office:value-type="float" office:value="236403.52" table:style-name="ce20">
            <text:p>236403,5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3600011:233</text:p>
          </table:table-cell>
          <table:covered-table-cell/>
          <table:table-cell office:value-type="float" office:value="195532.19" table:style-name="ce20">
            <text:p>195532,19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3600011:234</text:p>
          </table:table-cell>
          <table:covered-table-cell/>
          <table:table-cell office:value-type="float" office:value="190423.27" table:style-name="ce20">
            <text:p>190423,27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3600011:235</text:p>
          </table:table-cell>
          <table:covered-table-cell/>
          <table:table-cell office:value-type="float" office:value="237796.86" table:style-name="ce20">
            <text:p>237796,8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3600011:236</text:p>
          </table:table-cell>
          <table:covered-table-cell/>
          <table:table-cell office:value-type="float" office:value="232687.95" table:style-name="ce20">
            <text:p>232687,9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3600011:237</text:p>
          </table:table-cell>
          <table:covered-table-cell/>
          <table:table-cell office:value-type="float" office:value="202034.45" table:style-name="ce20">
            <text:p>202034,4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3600011:238</text:p>
          </table:table-cell>
          <table:covered-table-cell/>
          <table:table-cell office:value-type="float" office:value="186707.69" table:style-name="ce20">
            <text:p>186707,69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3600011:239</text:p>
          </table:table-cell>
          <table:covered-table-cell/>
          <table:table-cell office:value-type="float" office:value="231759.05" table:style-name="ce20">
            <text:p>231759,0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3600011:367</text:p>
          </table:table-cell>
          <table:covered-table-cell/>
          <table:table-cell office:value-type="float" office:value="198783.32" table:style-name="ce20">
            <text:p>198783,3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3600011:708</text:p>
          </table:table-cell>
          <table:covered-table-cell/>
          <table:table-cell office:value-type="float" office:value="286563.8" table:style-name="ce20">
            <text:p>286563,8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400003:85</text:p>
          </table:table-cell>
          <table:covered-table-cell/>
          <table:table-cell office:value-type="float" office:value="1788585.4" table:style-name="ce20">
            <text:p>1788585,4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400003:86</text:p>
          </table:table-cell>
          <table:covered-table-cell/>
          <table:table-cell office:value-type="float" office:value="197389.98" table:style-name="ce20">
            <text:p>197389,9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8400003:88</text:p>
          </table:table-cell>
          <table:covered-table-cell/>
          <table:table-cell office:value-type="float" office:value="215503.41" table:style-name="ce20">
            <text:p>215503,4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400003:90</text:p>
          </table:table-cell>
          <table:covered-table-cell/>
          <table:table-cell office:value-type="float" office:value="199712.21" table:style-name="ce20">
            <text:p>199712,2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400003:91</text:p>
          </table:table-cell>
          <table:covered-table-cell/>
          <table:table-cell office:value-type="float" office:value="276810.40999999997" table:style-name="ce20">
            <text:p>276810,4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400003:92</text:p>
          </table:table-cell>
          <table:covered-table-cell/>
          <table:table-cell office:value-type="float" office:value="215503.41" table:style-name="ce20">
            <text:p>215503,4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400003:93</text:p>
          </table:table-cell>
          <table:covered-table-cell/>
          <table:table-cell office:value-type="float" office:value="198318.87" table:style-name="ce20">
            <text:p>198318,87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453000:1110</text:p>
          </table:table-cell>
          <table:covered-table-cell/>
          <table:table-cell office:value-type="float" office:value="649336.22" table:style-name="ce20">
            <text:p>649336,2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0000000:4182</text:p>
          </table:table-cell>
          <table:covered-table-cell/>
          <table:table-cell office:value-type="float" office:value="328011.33" table:style-name="ce20">
            <text:p>328011,33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0100056:328</text:p>
          </table:table-cell>
          <table:covered-table-cell/>
          <table:table-cell office:value-type="float" office:value="571273.62" table:style-name="ce20">
            <text:p>571273,6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2:0100141:55</text:p>
          </table:table-cell>
          <table:covered-table-cell/>
          <table:table-cell office:value-type="float" office:value="1272500.6000000001" table:style-name="ce20">
            <text:p>1272500,6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2:0500004:28</text:p>
          </table:table-cell>
          <table:covered-table-cell/>
          <table:table-cell office:value-type="float" office:value="210154.1" table:style-name="ce20">
            <text:p>210154,1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2:1300008:209</text:p>
          </table:table-cell>
          <table:covered-table-cell/>
          <table:table-cell office:value-type="float" office:value="319435.92" table:style-name="ce20">
            <text:p>319435,9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3:0002202:1427</text:p>
          </table:table-cell>
          <table:covered-table-cell/>
          <table:table-cell office:value-type="float" office:value="2631219.2599999998" table:style-name="ce20">
            <text:p>2631219,2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3:0003502:1661</text:p>
          </table:table-cell>
          <table:covered-table-cell/>
          <table:table-cell office:value-type="float" office:value="137389.72" table:style-name="ce20">
            <text:p>137389,7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3:0003502:1662</text:p>
          </table:table-cell>
          <table:covered-table-cell/>
          <table:table-cell office:value-type="float" office:value="180324" table:style-name="ce20">
            <text:p>180324,0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000000:54331</text:p>
          </table:table-cell>
          <table:covered-table-cell/>
          <table:table-cell office:value-type="float" office:value="610430.5" table:style-name="ce20">
            <text:p>610430,5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2062:602</text:p>
          </table:table-cell>
          <table:covered-table-cell/>
          <table:table-cell office:value-type="float" office:value="1180269.9099999999" table:style-name="ce20">
            <text:p>1180269,9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4014:245</text:p>
          </table:table-cell>
          <table:covered-table-cell/>
          <table:table-cell office:value-type="float" office:value="1533710.6" table:style-name="ce20">
            <text:p>1533710,6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4014:246</text:p>
          </table:table-cell>
          <table:covered-table-cell/>
          <table:table-cell office:value-type="float" office:value="3164364.06" table:style-name="ce20">
            <text:p>3164364,0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5031:9411</text:p>
          </table:table-cell>
          <table:covered-table-cell/>
          <table:table-cell office:value-type="float" office:value="246820.84" table:style-name="ce20">
            <text:p>246820,8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5031:9412</text:p>
          </table:table-cell>
          <table:covered-table-cell/>
          <table:table-cell office:value-type="float" office:value="126338.86" table:style-name="ce20">
            <text:p>126338,8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1015:262</text:p>
          </table:table-cell>
          <table:covered-table-cell/>
          <table:table-cell office:value-type="float" office:value="1277900.22" table:style-name="ce20">
            <text:p>1277900,2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1015:263</text:p>
          </table:table-cell>
          <table:covered-table-cell/>
          <table:table-cell office:value-type="float" office:value="1453016.93" table:style-name="ce20">
            <text:p>1453016,93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3008:21485</text:p>
          </table:table-cell>
          <table:covered-table-cell/>
          <table:table-cell office:value-type="float" office:value="25073.1" table:style-name="ce20">
            <text:p>25073,1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3016:1864</text:p>
          </table:table-cell>
          <table:covered-table-cell/>
          <table:table-cell office:value-type="float" office:value="4435445.63" table:style-name="ce20">
            <text:p>4435445,63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3018:15817</text:p>
          </table:table-cell>
          <table:covered-table-cell/>
          <table:table-cell office:value-type="float" office:value="829119.83" table:style-name="ce20">
            <text:p>829119,83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3018:15818</text:p>
          </table:table-cell>
          <table:covered-table-cell/>
          <table:table-cell office:value-type="float" office:value="552746.56000000006" table:style-name="ce20">
            <text:p>552746,5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9018:1817</text:p>
          </table:table-cell>
          <table:covered-table-cell/>
          <table:table-cell office:value-type="float" office:value="164985.21" table:style-name="ce20">
            <text:p>164985,2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9018:1818</text:p>
          </table:table-cell>
          <table:covered-table-cell/>
          <table:table-cell office:value-type="float" office:value="18209.07" table:style-name="ce20">
            <text:p>18209,07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9020:8442</text:p>
          </table:table-cell>
          <table:covered-table-cell/>
          <table:table-cell office:value-type="float" office:value="183117.03" table:style-name="ce20">
            <text:p>183117,03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9020:8443</text:p>
          </table:table-cell>
          <table:covered-table-cell/>
          <table:table-cell office:value-type="float" office:value="758723.6" table:style-name="ce20">
            <text:p>758723,6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10014:1025</text:p>
          </table:table-cell>
          <table:covered-table-cell/>
          <table:table-cell office:value-type="float" office:value="1650215.26" table:style-name="ce20">
            <text:p>1650215,2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10019:12413</text:p>
          </table:table-cell>
          <table:covered-table-cell/>
          <table:table-cell office:value-type="float" office:value="699064.3" table:style-name="ce20">
            <text:p>699064,3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11002:23183</text:p>
          </table:table-cell>
          <table:covered-table-cell/>
          <table:table-cell office:value-type="float" office:value="270426.23999999999" table:style-name="ce20">
            <text:p>270426,2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4014:1731</text:p>
          </table:table-cell>
          <table:covered-table-cell/>
          <table:table-cell office:value-type="float" office:value="214355.24" table:style-name="ce20">
            <text:p>214355,2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4029:1062</text:p>
          </table:table-cell>
          <table:covered-table-cell/>
          <table:table-cell office:value-type="float" office:value="806653.14" table:style-name="ce20">
            <text:p>806653,1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4029:1063</text:p>
          </table:table-cell>
          <table:covered-table-cell/>
          <table:table-cell office:value-type="float" office:value="267874.32" table:style-name="ce20">
            <text:p>267874,3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4029:1064</text:p>
          </table:table-cell>
          <table:covered-table-cell/>
          <table:table-cell office:value-type="float" office:value="1055098.8899999999" table:style-name="ce20">
            <text:p>1055098,89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5005:11323</text:p>
          </table:table-cell>
          <table:covered-table-cell/>
          <table:table-cell office:value-type="float" office:value="263855.34000000003" table:style-name="ce20">
            <text:p>263855,3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20005:33</text:p>
          </table:table-cell>
          <table:covered-table-cell/>
          <table:table-cell office:value-type="float" office:value="318527.68" table:style-name="ce20">
            <text:p>318527,6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3031:2943</text:p>
          </table:table-cell>
          <table:covered-table-cell/>
          <table:table-cell office:value-type="float" office:value="9982190.6300000008" table:style-name="ce20">
            <text:p>9982190,63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6026:228</text:p>
          </table:table-cell>
          <table:covered-table-cell/>
          <table:table-cell office:value-type="float" office:value="1251410.56" table:style-name="ce20">
            <text:p>1251410,5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15030:1076</text:p>
          </table:table-cell>
          <table:covered-table-cell/>
          <table:table-cell office:value-type="float" office:value="1296210.8999999999" table:style-name="ce20">
            <text:p>1296210,9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16002:12186</text:p>
          </table:table-cell>
          <table:covered-table-cell/>
          <table:table-cell office:value-type="float" office:value="271926.13" table:style-name="ce20">
            <text:p>271926,13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2001:71844</text:p>
          </table:table-cell>
          <table:covered-table-cell/>
          <table:table-cell office:value-type="float" office:value="479583.06" table:style-name="ce20">
            <text:p>479583,0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21">
            <text:p>178</text:p>
          </table:table-cell>
          <table:table-cell office:value-type="string" table:number-columns-spanned="2" table:number-rows-spanned="1" table:style-name="ce2">
            <text:p>36:34:0602001:71845</text:p>
          </table:table-cell>
          <table:covered-table-cell/>
          <table:table-cell office:value-type="float" office:value="419883588.69999999" table:style-name="ce22">
            <text:p>419883588,7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40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4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40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40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40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40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4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4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4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18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19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45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45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45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45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45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45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45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45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45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45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45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45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45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45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45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45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45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452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452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452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452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452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45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452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452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452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452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452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452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452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53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53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53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5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900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000000:4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000000:4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000000:4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000000:4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000000:4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000000:4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000000:4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000000:4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000000:4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000000:4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000000:4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000000:6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46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6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6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6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67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67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67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67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69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69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69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69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7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78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78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78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78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78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78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78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78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78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78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78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78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078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078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078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078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08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08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09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09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09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09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09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09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09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09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09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09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09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09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09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1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1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1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11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1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1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1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1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1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1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1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1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1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1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1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1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1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11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1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1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11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1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10011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10011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1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1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01001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01001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01001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010011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010011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010011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01001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01001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01001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010011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01001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01001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010011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010011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01001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01001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01001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01001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01001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010011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01001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010011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01001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010011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010011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01001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01001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010011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01001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010011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010011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01001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01001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01001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010011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01001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01001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01001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01001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01001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010011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010011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010011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01001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010011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01001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010011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01001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010011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010011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0100112:7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0100113:9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01001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01001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01001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01001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01001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2:0100117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2:010011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2:01001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2:01001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2:01001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2:0100126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2:0100126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2:010012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2:010012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2:01001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2:01001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2:01001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2:01001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2:010014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2:010017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2:010017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2:0100179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2:0100179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2:0100179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2:0100179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2:0100179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2:0100179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2:0100179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2:0100179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2:0100179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2:0100179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2:0100179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2:0100179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2:0100179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2:0100179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2:01002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2:01002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2:01002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2:01002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2:01002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2:01002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2:01002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2:01002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2:01002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2:010023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2:010023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2:010023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2:010023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2:010023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2:010023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2:010023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2:010023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2:010023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2:010023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2:010023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2:010023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2:010023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2:010023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2:010023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2:010023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2:010023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2:010023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2:010023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2:010023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2:010023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2:010023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2:010023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2:010023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2:010023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2:010023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2:010023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2:0100237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2:0100237: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2:0100237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2:010023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2:0100237: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2:0100237: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2:010023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2:0100237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2:0100238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2:04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2:04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2:040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2:10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2:1000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2:12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2:26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2:26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2:360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2:360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2:360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2:41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2:5400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3:04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3:0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3:33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00000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00000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000000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000000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000000:3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000000:3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000000:4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1018: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102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102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1026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1027: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103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1033: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1033: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1033: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103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101033: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10103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101033: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101033: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101033:7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10105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10202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102046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102053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10302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010305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010305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10305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010305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010305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010305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010305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010305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010305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010305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010305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010305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010305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010305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010305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010305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10305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010305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10305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10305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010305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010305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010305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10305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10305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10305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010305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010305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010305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10305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10305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10305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010305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010305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010305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010305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010305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010305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010305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010305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010305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010305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010305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010305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010305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010305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010305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010305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010305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010305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010305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010305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010305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010305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010305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010305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010305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010305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010305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010305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010305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010305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010305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010305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010305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010305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010305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010305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010305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4:010305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4:010305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4:010305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4:010305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4:010305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4:010305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4:010305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4:010305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4:010305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4:010305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4:010305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4:010305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4:010305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4:010305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4:0103058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4:010305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4:010305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4:010305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4:010305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4:010305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4:010305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4:010305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4:010305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4:010305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4:010305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4:010305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4:010305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4:010305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4:010305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4:010305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4:010305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4:010305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4:010305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4:0103058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4:010305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4:010305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4:010305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4:010305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4:010305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4:010305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4:010305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4:010305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4:010305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4:0103058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4:010305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4:010305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4:010305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4:010305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4:010305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4:010305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4:010305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4:010305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4:010305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4:0103058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4:0103058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4:010305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4:010305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4:010305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4:0103058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4:010305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4:010305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4:010305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4:010305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4:010305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4:0103058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4:0103058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4:0103058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4:010305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4:010305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4:010305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4:0103058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4:010305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4:010305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4:010305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4:010305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4:0103058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4:0103058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4:0103058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4:0103058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4:0103058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4:010305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4:010305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4:0103058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4:0103058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4:010305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4:0103058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4:0103058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4:0103058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4:0103058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4:0103058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4:0103058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4:0103058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4:0103058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4:0103058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4:0103058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4:0103058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4:0103058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4:0103058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4:0103058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4:010305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4:0103058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4:0103058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4:0103058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4:010305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4:0103058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4:0103058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4:0103058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4:0103058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4:0103058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4:0103058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4:0103058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4:010305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4:0103058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4:0103058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4:0103058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4:0103058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4:0103058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4:010305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4:0103058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4:0103058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4:010305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4:0103058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4:0103058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4:0103058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4:010305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4:0103058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4:0103058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4:0103058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4:0103058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4:010305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4:0103058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4:0103058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4:0103058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4:010305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4:0103058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4:0103058: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4:0103058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4:0103058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4:0103058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4:0103058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4:0103058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4:0103058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4:0103058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4:0103058: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4:0103058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4:0103058: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4:0103058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4:0103058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4:0103058: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4:0103058: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4:0103058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4:0103058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4:0103058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4:0103058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4:0103058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4:0103058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4:0103058: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4:0103058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4:0103058: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4:010305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4:0103058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4:0103058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4:0103058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4:0103058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4:0103058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4:0103058: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4:0103058: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4:0103058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4:0103058: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4:0103058: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4:0103058: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4:0103058: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4:0103058: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4:0103058: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4:0103058: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4:0103058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4:0103058: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4:0103058: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4:0103058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4:0103058: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4:0103058: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4:0103058: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4:0103058: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4:0103058: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4:0103058: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4:0103058: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4:0103058: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4:0103058: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4:0103058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4:0103058: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4:0103058: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4:0103058: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4:0103058: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4:0103058: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4:0103058: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4:0103058: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4:0103058: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4:0103058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4:0103058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4:0103058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4:0103058: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4:0103058: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4:0103058: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4:0103058: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4:0103058: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4:0103058: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4:0103058: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4:0103058: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4:0103058: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4:0103058: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4:0103058: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4:0103058: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4:0103058: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4:0103058: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4:0103058: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4:0103058: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4:0103058: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4:0103058: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4:0103058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4:0103058: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4:0103058: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4:0103058: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4:0103058: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4:0103058: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4:0103058: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4:0103058: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4:0103058: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4:0103058:6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4:0103058: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4:0103058: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4:0103058: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4:0103058: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4:0103058: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4:0103058: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4:0103069:2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4:0103069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4:0103069:4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4:0103069:4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4:02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4:1100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4:1100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4:18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4:2000004: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4:200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5:260002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5:260002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5:4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6:01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6:01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6:01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7:0100028: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7:0100028: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7:07000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7:3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8:11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9:3100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0:010017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0:010026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0:1000056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0:3000010: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0:340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0:40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1:000000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1:010003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1:26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1:260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3:0000000:3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3:0000000:3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3:0000000:3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3:0000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3:0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3:0000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3:02000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3:02000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3:0200004:8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3:02000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3:0600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3:0600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3:06000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3:12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3:1200008:2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3:1200008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3:1200008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3:2000005: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3:3100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000000:12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0146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0152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0152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0152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0152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0165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0165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0165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0167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0167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11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12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13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29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33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44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440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5:0900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5:2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5:2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5:32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5:32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5:39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5:39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5:39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5:39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5:39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5:39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5:39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5:39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5:390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5:39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5:390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5:39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5:39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5:39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5:39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5:39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5:39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5:39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5:39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5:3900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5:390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5:3900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5:3900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5:3900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5:390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5:3900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5:390002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5:390002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5:39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5:39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5:390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5:39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5:39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5:39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5:39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5:390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5:390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5:3900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5:390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5:390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5:3900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5:3900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5:390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5:3900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5:3900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5:3900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5:3900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5:390002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5:39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5:39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5:39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5:39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5:39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5:39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5:390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0101006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0101007:5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0101019:2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0102015:3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0501009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090102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0901028: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2001006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2001027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2101001:5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2101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3901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5400001:8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5400001:8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5400001:8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5400001:8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5400001:8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5400001:8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5400001:8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5400001:8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5400001:8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5400001:8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5400001:8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5400001:8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5400001:8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5400001:8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5400001:8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5400001:8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5400001:8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5400001:8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5400001:8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5400001:8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5400001:8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5400003:3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5400006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5500001:47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7:0100018: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7:0100018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7:0100045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7:02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7:02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7:02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7:02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7:02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7:02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7:02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7:02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7:02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7:02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7:02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7:02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7:02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7:020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7:020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7:0200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7:0200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7:0200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7:020001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7:02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7:02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7:02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7:02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7:02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7:02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7:02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7:02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7:02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7:02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7:02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7:02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7:02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7:02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7:02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7:02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7:02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7:02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7:02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7:02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7:02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7:02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7:02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7:02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7:02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7:02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7:02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7:02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7:02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7:02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7:02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7:02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7:02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7:02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7:02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7:02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7:02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7:02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7:02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7:02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7:02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7:02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7:02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7:02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7:02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7:02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7:020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7:02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7:02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7:02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7:02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7:02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7:02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7:02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7:0200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7:020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7:0200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7:020004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7:08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7:08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7:1800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7:26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7:260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8:05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9:3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9:3300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9:40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0:01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0:0100055: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0:10000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0:18000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0:33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0:43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0:600001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1:28000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1:81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1:87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1:87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1:870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2:0000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2:05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3:0102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3:0102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3:1100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3:1100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4:0000000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4:0000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4:01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4:0100011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4:16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4:4000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18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18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18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18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18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18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18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2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2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2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2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2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24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2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2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24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2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2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2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2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2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2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2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590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590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590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59000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59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60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936000:3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945018:10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950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6:0000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6:36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7:00102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7:00126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7:0200008: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7:074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7:08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0000000:3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0102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0102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0103005: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0103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0104005: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0104005: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0104005:8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0104005:9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0107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0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07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6600016: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66000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70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8400016:3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8400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8420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9:0000000:5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9:0106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9:0106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9:0200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0:010104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0:010104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0:010104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0:010104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0:010104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0:010104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0:0101042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0:010201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1:05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2:000000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2:0000000:30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2:010009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2:01001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2:01001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2:01001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2:01001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2:01001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2:01001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2:01001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2:01001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2:01001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2:01001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2:01001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2:01001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2:01001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2:01001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2:01001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2:01001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2:01001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2:01001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2:01001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2:01001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2:010012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2:010012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2:01001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2:0100128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2:0100128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2:0100128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2:0100128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2:010012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2:010012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2:0100129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2:0100129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2:0100129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2:0100129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2:0100129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2:0100129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2:0100129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2:0100129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2:0100129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2:0100129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2:0100129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2:0100129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2:01001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2:01001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2:010014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2:010014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2:0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2:11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2:11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2:11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2:3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2:3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2:37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2:370002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2:3700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2:39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2:43000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3:00021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000000:10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000000:408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000000:530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000000:53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000000:53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000000:539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000000:54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000000:7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102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102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102076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103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10305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1041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105005:88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105027:4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105030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105030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105031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105031:4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10503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105038:49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106002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106028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106028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10705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10706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10706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116003: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116003: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116009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116009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1067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3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3009:140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3009: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3012:4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3013:49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3016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3018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3018:4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3018:6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3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302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3020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3020:2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3020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3020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302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3020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302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3020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302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3020:2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3020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3020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3020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3020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3020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3020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3020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3020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3020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3020:27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3020:27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3020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3020:2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3020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3020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3020:28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3020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3020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302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3020:30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3020:30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3020:30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3020:30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3020:30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3020:30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3020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3020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3020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3020:3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3020:30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3020:30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3020:3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3020:3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3020:3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3020:3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302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3020:3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3020:3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3020:3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3020:3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3020:3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3020:3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3020:3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3020:3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3020:3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3020:3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3020:3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3020:3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3020:3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3020:3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3020:3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3020:3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302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3020:3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3020:3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3020:3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3020:3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03020:3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03020:3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3020:3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3020:3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03020:3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03020:3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03020:3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03020:3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03020:3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3020:3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03020:3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03020:3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03020:3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03020:3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03020:3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03020:3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03020:3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03020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03020:3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03020:3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03020:3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03020:3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03020:3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203020:3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203020:3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203020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203020:3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03020:3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03020:3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03020:3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03020:3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03020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03020:3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03020:3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03020:3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03020:3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03020:3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03020:3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03020:3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03020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03020:3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03020:3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03020:3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203020:3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203020:3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203020:3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03020:3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03020:3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3020:3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3020:3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03020:3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03020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03020:3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03020:3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03020:3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03020:3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03020:3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03020:3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03020:3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03020:3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03020:3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03020:3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03020:3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03020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03020:3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03020:3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03020:3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03020:3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03020:3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03020:3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03020:3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203020:3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03020:3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03020:3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03020:36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03020:3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03020:3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03020:3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03020:3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203020:3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203020:3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203020:3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203020:37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03020:3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03020:37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03020:38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03020:3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03020:3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203020:3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203020:38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203020:38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203020:3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203020:3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203020:3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203020:38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203020:38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203020:3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203020:38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203020:3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203020:39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203020:39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203020:3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203020:39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203020:40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203020:40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203020:40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203020:40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203020:40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203020:40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203020:40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203020:40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203020:40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203020:40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203020:4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203020:4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203020:4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203020:4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203020:4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203020:4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203020:4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203020:4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203020:4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203020:4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203020:4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203020:4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203020:4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203020:4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203020:4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203020:4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03020:4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03020:4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03020:4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03020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03020:4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03020:4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3020:4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03020:4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03020:4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03020:4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03020:4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03020:4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3020:4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03020:4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03020:4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03020:4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03020:4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03020:4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03020:4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03020:4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03020:4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03020:4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03020:4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03020:4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03020:4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03020:4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03020:4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03020:4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03020:4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03020:4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03020:4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03020:4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03020:4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03020:4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3020:4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3020:4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03020:46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3020:4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3020:4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3020:4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3020:4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3020:4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3020:4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3020:47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3020:47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3020:4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3020:47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3020:4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03020:48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03020:4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03020:4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03020:4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03020:4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03020:4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03020:48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03020:4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03020:48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03020:48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03020:48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03020:48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03020:4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03020:48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03020:4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03020:4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03020:4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203020:4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03020:4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03020:49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03020:49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203020:4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203020:49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203020:4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203020:50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203020:50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203020:50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20302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203020:50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203020:5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203020:5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203020:5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203020:5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203020:5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203020:5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203020:5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203020:5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203020:5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203020:5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203020:5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203020:5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203020:5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203020:5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203020:8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203020:9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203020:98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203021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203021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203021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203021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203021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204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20403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205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205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205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205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206002:6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206020:36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20804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209014: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20902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20902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210001:4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21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210019:12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210019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210019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210019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210019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10019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10019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10019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10019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10019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10019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10019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210019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210019:2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210019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210019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210019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210019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10019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10019:4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10019:48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10019:4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10019:5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10019:6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21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210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210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301001:6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302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303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304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30402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305005:3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305005:4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305005:50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306086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307009: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309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31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31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312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325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401016:4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401019:6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4010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401025: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40201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402013: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40202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402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403003:7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40303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403030: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40402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40402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40402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40402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40402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405016: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40505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50103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0103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02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02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020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05052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05055:2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05055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05056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05056:4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0603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07019:39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07020:6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07022:2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09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0903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15027: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602001:157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602001:68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6020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603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603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603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6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604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604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604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604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604029: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605058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606013: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607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607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60703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21">
            <text:p>1483</text:p>
          </table:table-cell>
          <table:table-cell office:value-type="string" table:number-columns-spanned="3" table:number-rows-spanned="1" table:style-name="ce2">
            <text:p>36:34:060704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A5E92A882DD55E88E59DF9908FCDBF066556953232171C4638FB5EC0F2A01547B95E156D442B58F02C2F93D839063E50890F134AC080B142C9464C0BB5D20F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Кирсанова Наталия Викторовна</meta:initial-creator>
    <dc:creator>Пользователь</dc:creator>
    <meta:creation-date>2024-04-04T07:41:12Z</meta:creation-date>
    <dc:date>2024-04-04T07:41:12Z</dc:date>
  </office:meta>
</office:document-meta>
</file>